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Kartik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text-indent="0.4916in"/>
      <style:text-properties style:font-name="Calibri" style:font-name-complex="Calibri" fo:font-size="9pt" style:font-size-asian="9pt" style:font-size-complex="9pt"/>
    </style:style>
    <style:style style:name="P2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Normale" style:family="paragraph">
      <style:paragraph-properties fo:text-align="justify" fo:text-indent="0.4916in"/>
    </style:style>
    <style:style style:name="T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justify" fo:text-indent="0.4916in"/>
    </style:style>
    <style:style style:name="T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" style:parent-style-name="Corpodeltesto" style:family="paragraph">
      <style:text-properties style:font-name="Calibri" style:font-name-complex="Calibri" fo:font-size="10pt" style:font-size-asian="10pt"/>
    </style:style>
    <style:style style:name="P28" style:parent-style-name="Corpodeltesto" style:family="paragraph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9" style:parent-style-name="Corpodeltesto" style:family="paragraph">
      <style:text-properties style:font-name="Calibri" style:font-name-complex="Calibri" fo:font-size="10pt" style:font-size-asian="10pt"/>
    </style:style>
    <style:style style:name="P30" style:parent-style-name="Corpodeltesto" style:family="paragraph">
      <style:text-properties style:font-name="Calibri" style:font-name-complex="Calibri" fo:font-weight="normal" style:font-weight-asian="normal" style:font-size-complex="9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" style:parent-style-name="Titolo2" style:family="paragraph">
      <style:text-properties style:font-name="Calibri" style:font-name-complex="Calibri" fo:font-size="10pt" style:font-size-asian="10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0" style:parent-style-name="Normale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1" style:parent-style-name="Normale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Calibri" style:font-style-complex="italic"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77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84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85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86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2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93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94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01" style:parent-style-name="Corpodeltesto3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0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7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8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/text:p>
      <text:p text:style-name="P2">Spettabile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UNIONE VALDOSTANA GUIDE DI ALTA <text:s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MONTAGNA</text:span></text:p>
      <text:p text:style-name="P19"><text:tab/><text:tab/><text:tab/><text:tab/><text:tab/><text:tab/>Collegio Regionale Guide Alpine<text:s/>e AMM<text:s/>Valle d’Aosta</text:p>
      <text:p text:style-name="P20"><text:s text:c="2"/>Marca da<text:tab/><text:tab/><text:tab/><text:tab/><text:tab/><text:tab/>Via Monte Emilius, 13/A-cond. Les Fleurs</text:p>
      <text:p text:style-name="P21"><text:s text:c="4"/>bollo<text:tab/><text:tab/><text:tab/><text:tab/><text:tab/><text:tab/><text:tab/>11100 AOSTA<text:tab/><text:tab/></text:p>
      <text:p text:style-name="P22"><text:s text:c="2"/>(€<text:s/>16,00)<text:tab/><text:tab/><text:tab/><text:tab/><text:tab/><text:tab/></text:p>
      <text:p text:style-name="P23"><text:tab/><text:tab/><text:tab/><text:tab/><text:tab/><text:tab/><text:tab/><text:tab/></text:p>
      <text:p text:style-name="P24"/>
      <text:p text:style-name="P25"/>
      <text:p text:style-name="P26"/>
      <text:p text:style-name="P27">DOMANDA DI PARTECIPAZIONE ALLA<text:s/></text:p>
      <text:p text:style-name="P28">SELEZIONE<text:s/></text:p>
      <text:p text:style-name="P29">PER L'ACCESSO<text:s/>AL 1° CORSO REGIONALE DI FORMAZIONE PROFESSIONALE PER ACCOMPAGNATORE DI MEDIA MONTAGNA.</text:p>
      <text:p text:style-name="P30"/>
      <text:p text:style-name="P31">Io<text:s/>sottoscritto/a<text:s/>_______________________________________________________________________________</text:p>
      <text:p text:style-name="P32"><text:s/></text:p>
      <text:p text:style-name="P33">Nato/a<text:s/>a _____________________________________________________<text:s/>(____)<text:s/>il ______/______/______</text:p>
      <text:p text:style-name="P34"/>
      <text:p text:style-name="P35">CF____________________________________________________________</text:p>
      <text:p text:style-name="P36"/>
      <text:p text:style-name="P37">residenza: via/fraz.<text:s/>__________________________________________<text:s/>n. civ. ______<text:s/>C.A.P. _________<text:s/></text:p>
      <text:p text:style-name="P38"/>
      <text:p text:style-name="P39">Comune __________________________________________________________<text:s/><text:s/>prov.<text:s/>_____<text:s/></text:p>
      <text:p text:style-name="P40"/>
      <text:p text:style-name="P41">domicilio<text:s/>(se<text:s/>diverso) _________________________________________________________________________</text:p>
      <text:p text:style-name="P42"/>
      <text:p text:style-name="P43">recapiti telefonici: _____________________________________________________________________________</text:p>
      <text:p text:style-name="P44"/>
      <text:p text:style-name="P45">e-mail:_______________________________________________________________________________________</text:p>
      <text:p text:style-name="P46"/>
      <text:p text:style-name="P47">PEC: _______________________________________________________________________________________</text:p>
      <text:p text:style-name="P48"/>
      <text:p text:style-name="P49"/>
      <text:h text:style-name="P50" text:outline-level="2">CHIEDO</text:h>
      <text:p text:style-name="P51">all'Unione Valdostana Guide di Alta Montagna di<text:s/>partecipare<text:s/>alla selezione<text:s/>per<text:s/>l’accesso al 1° corso regionale di formazione professionale per Accompagnatore di Media Montagna come da Avviso pubblicato<text:s/>approvato da Assemblea dei Rappresentanti in data 17.02.2025.</text:p>
      <text:p text:style-name="P52"/>
      <text:p text:style-name="P53">DICHIARO</text:p>
      <text:p text:style-name="P54"/>
      <text:p text:style-name="P55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s.m.i. (Testo unico delle disposizioni legislative e regolamentari in materia di documentazione amministrativa)</text:p>
      <text:p text:style-name="P56"/>
      <text:p text:style-name="P57">di possedere<text:s/>i requisiti previsti dall'art.<text:s/>7, comma 1, lettere a), b), c), d)<text:s/>della Legge<text:s/>Regionale n. 7 del 07/03/1997<text:s/>ovvero:</text:p>
      <text:p text:style-name="P58">a) cittadinanza italiana o di altro Stato membro dell'Unione europea oppure cittadinanza di Stati non appartenenti all'Unione europea, se soggetto regolarmente soggiornante nel territorio dello Stato;</text:p>
      <text:p text:style-name="P59">b) età minima di 18 anni;</text:p>
      <text:p text:style-name="P60">c) non aver subito condanne a pene restrittive della libertà personale superiori a tre anni per delitto non colposo, non aver subito condanne per delitto contro la moralità pubblica e il buon costume, non essere dichiarato delinquente abituale, professionale o per tendenza e non essere sottoposto a misure di sorveglianza speciale o a misure di sicurezza personale e non aver subito condanne che comportano l'interdizione dall'esercizio della professione, salvo che il reato sia estinto o sia intervenuta la riabilitazione;</text:p>
      <text:p text:style-name="P61">d) possesso di diploma di scuola secondaria di primo grado o titolo di studio equipollente conseguito all'estero e riconosciuto ai sensi di legge.</text:p>
      <text:p text:style-name="P62"/>
      <text:p text:style-name="P63"><text:span text:style-name="T64">In conformità con la legge regionale di cui sopra, per l’idoneità psicofisica all'esercizio della professione dichiaro di possedere il certificato medico sportivo per attività agonistica “atletica leggera”.</text:span></text:p>
      <text:p text:style-name="P65"/>
      <text:p text:style-name="P66">Allego alla presente<text:s/>la seguente documentazione;</text:p>
      <text:list text:style-name="LFO7" text:continue-numbering="true">
        <text:list-item>
          <text:p text:style-name="P67">fotocopia (fronte-retro) del documento di identità in corso di validità, in formato PDF;<text:s/></text:p>
        </text:list-item>
        <text:list-item>
          <text:p text:style-name="P68">fotocopia del Codice fiscale, in formato PDF;</text:p>
        </text:list-item>
        <text:list-item>
          <text:p text:style-name="P69">fotocopia del certificato medico sportivo per attività agonistica “atletica leggera” in corso di validità, in formato PDF;</text:p>
        </text:list-item>
      </text:list>
      <text:list text:style-name="LFO9" text:continue-numbering="true">
        <text:list-item>
          <text:p text:style-name="P70"><text:span text:style-name="T71">ricevuta di versamento della quota di iscrizione €200,00</text:span><text:span text:style-name="T72"><text:s/>pagata</text:span><text:span text:style-name="T73"><text:s/></text:span><text:span text:style-name="T74">tramite bonifico bancario (Banca Sella – ag. Aosta, via Festaz, 3 – cab 01200, abi 03268 – c/c n. 001909653880 – IBAN: IT56H 03268 01200 001909653880, intestato a: Unione Valdostana Guide di Alta Montagna - via Monte Emilius n. 13/a - 11100 Aosta)<text:s/></text:span><text:span text:style-name="T75">in formato PDF</text:span></text:p>
        </text:list-item>
      </text:list>
      <text:list text:style-name="LFO7" text:continue-numbering="true">
        <text:list-item>
          <text:p text:style-name="P76">curriculum vitae<text:s/>in formato PDF;</text:p>
        </text:list-item>
        <text:list-item>
          <text:p text:style-name="P77">curriculum escursionistico dettagliato<text:s/>in formato PDF.</text:p>
        </text:list-item>
      </text:list>
      <text:p text:style-name="P78"/>
      <text:p text:style-name="P79">Designo, infine, quali beneficiari per quanto riguarda la polizza<text:s/>assicurativa<text:s/>infortuni stipulata cumulativamente dall’U.V.G.A.M. per l’intera<text:s/>durata delle prove di selezione, la/e seguente/i persona/e:</text:p>
      <text:p text:style-name="P80"/>
      <text:p text:style-name="P81">Cognome e nome<text:s/><text:s/><text:s text:c="4"/><text:s text:c="37"/><text:s text:c="2"/>Luogo e data di nascita<text:tab/><text:s text:c="10"/><text:s text:c="40"/><text:s text:c="5"/><text:tab/>(Grado di parentela) <text:s/><text:s text:c="5"/></text:p>
      <text:p text:style-name="P82"><text:s/><text:s text:c="60"/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/>
      <text:p text:style-name="P85"/>
      <text:p text:style-name="P86"/>
      <text:p text:style-name="Corpodeltesto3"><text:span text:style-name="T87">Data: _____________________</text:span><text:span text:style-name="T88"><text:tab/></text:span><text:span text:style-name="T89"><text:tab/></text:span><text:span text:style-name="T90"><text:tab/></text:span><text:span text:style-name="T91"><text:tab/><text:s text:c="8"/>Firma: ___________________________</text:span></text:p>
      <text:p text:style-name="P92"/>
      <text:p text:style-name="P93"/>
      <text:p text:style-name="P94"/>
      <text:p text:style-name="Corpodeltesto3"><text:span text:style-name="T95">Per quanto previsto dal<text:s/></text:span><text:span text:style-name="T96">GDPR 2016/679<text:s/></text:span><text:span text:style-name="T97">sulla privacy, in riferimento ai dati personali sopra riportati, con la presente vi autorizzo ad archiviare gli stessi nella vostra banca dati e ad utilizzarli per tutte le operazioni necessarie per la partecipazione alla presente selezione e, in caso di esito positivo,<text:s/></text:span><text:span text:style-name="T98">al successivo corso regionale di formazione<text:s/></text:span><text:span text:style-name="T99">professionale per accompagnatore di media montagna</text:span><text:span text:style-name="T100">.<text:s/></text:span></text:p>
      <text:p text:style-name="P101">A tal proposito dichiaro di avere preso atto che mi è riconosciuto il diritto di conoscenza, rettifica, aggiornamento ed integrazione dei dati stessi; al contrario, la cancellazione o l'opposizione al trattamento di tali dati comporterà l'impossibilità a partecipare alle prove di selezione ed al successivo corso<text:s/>formativo.</text:p>
      <text:p text:style-name="P102"/>
      <text:p text:style-name="P103"/>
      <text:p text:style-name="P104"/>
      <text:p text:style-name="P105"><text:tab/><text:tab/><text:tab/><text:tab/><text:tab/><text:tab/><text:tab/><text:tab/><text:s text:c="6"/><text:s text:c="3"/><text:tab/><text:tab/><text:tab/><text:s text:c="7"/></text:p>
      <text:p text:style-name="P106">Data:<text:s/>_____________________<text:tab/><text:tab/><text:tab/><text:tab/><text:s text:c="8"/>Firma:<text:s/>___________________________<text:tab/></text:p>
      <text:p text:style-name="P107"/>
      <text:p text:style-name="P108"><text:tab/><text:tab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Kartika" svg:font-family="Kartika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Comic Sans MS" fo:font-size="8pt" style:font-size-asian="8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style:font-name="Comic Sans MS" fo:font-weight="bold" style:font-weight-asian="bold" fo:font-size="9pt" style:font-size-asian="9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mic Sans MS" fo:font-size="9pt" style:font-size-asian="9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Comic Sans MS" fo:font-style="italic" style:font-style-asian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Kartika" style:font-name-asian="Times New Roman" style:font-name-complex="Kartika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Kartik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subject/>
    <meta:initial-creator>Michela</meta:initial-creator>
    <dc:creator>Lorena Usel</dc:creator>
    <meta:creation-date>2025-02-18T08:15:00Z</meta:creation-date>
    <dc:date>2025-02-18T08:15:00Z</dc:date>
    <meta:print-date>2024-11-29T15:26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7" meta:character-count="5530" meta:row-count="39" meta:non-whitespace-character-count="4714"/>
  </office:meta>
</office:document-meta>
</file>