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50%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" style:parent-style-name="Normale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" style:parent-style-name="Normale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style:font-name="Calibri" style:font-name-asian="Batang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justify"/>
      <style:text-properties style:font-name="Calibri" style:font-name-asian="Batang" style:font-name-complex="Calibri"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Normale" style:family="paragraph">
      <style:paragraph-properties fo:text-align="justify"/>
      <style:text-properties style:font-name="Calibri" style:font-name-asian="Batang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text-align="justify"/>
      <style:text-properties style:font-name="Calibri" style:font-name-asian="Batang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Normale" style:family="paragraph">
      <style:paragraph-properties fo:text-align="justify"/>
      <style:text-properties style:font-name="Calibri" style:font-name-asian="Batang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style:font-name="Calibri" style:font-name-asian="Batang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text-align="justify" fo:margin-left="0.9847in" fo:text-indent="-0.98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style:font-name="Calibri" style:font-name-asian="Batang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align="justify"/>
      <style:text-properties style:font-name="Calibri" style:font-name-asian="Batang" style:font-name-complex="Calibri"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Normale" style:family="paragraph">
      <style:paragraph-properties fo:text-align="justify"/>
      <style:text-properties style:font-name="Calibri" style:font-name-asian="Batang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Normale" style:family="paragraph">
      <style:paragraph-properties fo:text-align="justify"/>
      <style:text-properties style:font-name="Calibri" style:font-name-asian="Batang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e" style:family="paragraph">
      <style:paragraph-properties fo:text-align="justify"/>
      <style:text-properties style:font-name="Calibri" style:font-name-asian="Batang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Normale" style:family="paragraph">
      <style:paragraph-properties fo:text-align="justify"/>
      <style:text-properties style:font-name="Calibri" style:font-name-asian="Batang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fo:text-align="justify"/>
      <style:text-properties style:font-name="Calibri" style:font-name-asian="Batang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ale" style:family="paragraph">
      <style:paragraph-properties fo:text-align="justify"/>
      <style:text-properties style:font-name="Calibri" style:font-name-asian="Batang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ale" style:family="paragraph">
      <style:paragraph-properties fo:text-align="justify"/>
      <style:text-properties style:font-name="Calibri" style:font-name-asian="Batang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fo:text-align="justify"/>
      <style:text-properties style:font-name="Calibri" style:font-name-asian="Batang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 fo:text-align="justify"/>
      <style:text-properties style:font-name="Calibri" style:font-name-asian="Batang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ale" style:family="paragraph">
      <style:paragraph-properties fo:text-align="justify"/>
      <style:text-properties style:font-name="Calibri" style:font-name-asian="Batang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Normale" style:family="paragraph">
      <style:paragraph-properties fo:text-align="justify"/>
      <style:text-properties style:font-name="Calibri" style:font-name-asian="Batang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Normale" style:family="paragraph">
      <style:paragraph-properties fo:text-align="justify"/>
      <style:text-properties style:font-name="Calibri" style:font-name-asian="Batang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ale" style:family="paragraph">
      <style:paragraph-properties fo:text-align="justify"/>
      <style:text-properties style:font-name="Calibri" style:font-name-asian="Batang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Normale" style:family="paragraph">
      <style:paragraph-properties fo:text-align="justify"/>
      <style:text-properties style:font-name="Calibri" style:font-name-asian="Batang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ale" style:family="paragraph">
      <style:paragraph-properties fo:text-align="justify"/>
      <style:text-properties style:font-name="Calibri" style:font-name-asian="Batang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Normale" style:family="paragraph">
      <style:paragraph-properties fo:text-align="justify"/>
      <style:text-properties style:font-name="Calibri" style:font-name-asian="Batang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ale" style:family="paragraph">
      <style:paragraph-properties fo:text-align="justify"/>
      <style:text-properties style:font-name="Calibri" style:font-name-asian="Batang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ale" style:family="paragraph">
      <style:paragraph-properties fo:text-align="justify"/>
      <style:text-properties style:font-name="Calibri" style:font-name-asian="Batang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Normale" style:family="paragraph">
      <style:paragraph-properties fo:text-align="justify"/>
      <style:text-properties style:font-name="Calibri" style:font-name-asian="Batang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ale" style:family="paragraph">
      <style:paragraph-properties fo:text-align="justify"/>
      <style:text-properties style:font-name="Calibri" style:font-name-asian="Batang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8" style:parent-style-name="Normale" style:family="paragraph">
      <style:paragraph-properties fo:text-align="justify"/>
      <style:text-properties style:font-name="Calibri" style:font-name-asian="Batang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Normale" style:family="paragraph">
      <style:paragraph-properties fo:text-align="justify"/>
      <style:text-properties style:font-name="Calibri" style:font-name-asian="Batang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Normale" style:family="paragraph">
      <style:paragraph-properties fo:text-align="justify"/>
      <style:text-properties style:font-name="Calibri" style:font-name-asian="Batang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2" style:parent-style-name="Normale" style:family="paragraph">
      <style:paragraph-properties fo:text-align="center"/>
      <style:text-properties style:font-name="Calibri" style:font-name-complex="Calibri"/>
    </style:style>
    <style:style style:name="P8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CURRICULUM VITAE</text:p>
      <text:p text:style-name="P5"/>
      <text:p text:style-name="P6">Dati anagrafici</text:p>
      <text:p text:style-name="P7"/>
      <text:p text:style-name="P8">Nome e Cognome:</text:p>
      <text:p text:style-name="P9">Data di nascita:<text:s/></text:p>
      <text:p text:style-name="P10">Luogo di nascita:<text:s/></text:p>
      <text:p text:style-name="P11">C.F.:<text:s/></text:p>
      <text:p text:style-name="P12">Indirizzo di residenza:<text:s/></text:p>
      <text:p text:style-name="P13">Cittadinanza:</text:p>
      <text:p text:style-name="P14"/>
      <text:p text:style-name="P15"/>
      <text:p text:style-name="P16">Istruzione</text:p>
      <text:p text:style-name="P17"/>
      <text:p text:style-name="P18">Titolo di studio:</text:p>
      <text:p text:style-name="P19">Anno di conseguimento:</text:p>
      <text:p text:style-name="P20">Luogo di conseguimento:</text:p>
      <text:p text:style-name="P21"/>
      <text:p text:style-name="P22">Titolo di studio:</text:p>
      <text:p text:style-name="P23">Anno di conseguimento:</text:p>
      <text:p text:style-name="P24">Luogo di conseguimento:</text:p>
      <text:p text:style-name="P25"/>
      <text:p text:style-name="P26"/>
      <text:p text:style-name="P27"/>
      <text:p text:style-name="P28">Qualifiche professionali ai sensi della L.r 1/2003 “Professioni turistiche in Valle d’Aosta”</text:p>
      <text:p text:style-name="P29"/>
      <text:p text:style-name="P30">Titolo della qualifica:</text:p>
      <text:p text:style-name="P31">Anno conseguimento:</text:p>
      <text:p text:style-name="P32"/>
      <text:p text:style-name="P33">Iscrizione Albo professionale maestri di sci</text:p>
      <text:p text:style-name="P34"/>
      <text:p text:style-name="P35">Albo di iscrizione:</text:p>
      <text:p text:style-name="P36">Data di iscrizione:</text:p>
      <text:p text:style-name="P37"/>
      <text:p text:style-name="P38"/>
      <text:p text:style-name="P39">Conoscenze linguistiche</text:p>
      <text:p text:style-name="P40"/>
      <text:p text:style-name="P41">Lingua conosciuta:</text:p>
      <text:p text:style-name="P42">Livello: (A1, A2, B1, B2, C1, C2)</text:p>
      <text:p text:style-name="P43">Eventuale certificazione:</text:p>
      <text:p text:style-name="P44">Ente di rilascio della certificazione:</text:p>
      <text:p text:style-name="P45"/>
      <text:p text:style-name="P46"/>
      <text:p text:style-name="P47">Lingua conosciuta:</text:p>
      <text:p text:style-name="P48">Livello: (A1, A2, B1, B2, C1, C2)</text:p>
      <text:p text:style-name="P49">Eventuale certificazione:</text:p>
      <text:p text:style-name="P50">Ente di rilascio della certificazione:</text:p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Professione svolta attualmente<text:s/>e nel passato<text:s/>(massimo<text:s/>2000<text:s/>caratteri<text:s/>spazi inclusi)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Esperienze professionali attinenti alla professione di Accompagnatore di Media Montagna<text:s/>(massimo 2000 caratteri spazi inclusi)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Data e luogo:<text:s/><text:tab/><text:tab/><text:tab/><text:tab/><text:tab/><text:tab/><text:tab/><text:tab/><text:tab/>Firma:<text:s/></text:p>
      <text:p text:style-name="P78"/>
      <text:p text:style-name="P79"/>
      <text:p text:style-name="P80"/>
      <text:p text:style-name="P81"/>
      <text:p text:style-name="P82">Autorizzo il trattamento e la comunicazione dei dati personali ai sensi del D.L. 196/2003<text:s/>e del GDPR 2016/679.</text:p>
      <text:p text:style-name="P83"/>
      <text:p text:style-name="P84"/>
      <text:p text:style-name="P85"/>
      <text:p text:style-name="P86"><text:span text:style-name="T87">Data e luogo: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Firma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ize="13pt" style:font-size-asian="13pt" style:font-size-complex="14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Car.predefinitoparagrafo0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Risultato" style:display-name="Risultato" style:family="paragraph" style:parent-style-name="Corpotesto">
      <style:paragraph-properties fo:text-align="justify" fo:margin-bottom="0.0416in" fo:margin-right="-0.0569in"/>
      <style:text-properties fo:font-size="13pt" style:font-size-asian="13pt" style:font-size-complex="13pt" fo:hyphenate="false"/>
    </style:style>
    <style:style style:name="Obiettivi" style:display-name="Obiettivi" style:family="paragraph" style:parent-style-name="Normale" style:next-style-name="Corpotesto">
      <style:paragraph-properties fo:margin-top="0.1527in" fo:margin-bottom="0.1527in" style:line-height-at-least="0.1527in"/>
      <style:text-properties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3pt" style:font-size-asian="13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style style:name="WW_CharLFO3LVL1" style:family="text">
      <style:text-properties style:font-name="Times New Roman" style:font-name-asian="Batang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  <number:num-list-label text:level="2"/>
      <number:text/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295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95in"/>
      </style:footer-style>
    </style:page-layout>
    <style:style style:name="P2" style:parent-style-name="Intestazione" style:family="paragraph">
      <style:paragraph-properties>
        <style:tab-stops>
          <style:tab-stop style:type="left" style:position="1.9361in"/>
        </style:tab-stops>
      </style:paragraph-properties>
    </style:style>
    <style:style style:name="P3" style:parent-style-name="Pièdipagina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Numeropagina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URRICULUM VITAE</dc:title>
    <dc:subject/>
    <meta:initial-creator>Lorena</meta:initial-creator>
    <dc:creator>Lorena Usel</dc:creator>
    <meta:creation-date>2025-02-18T09:12:00Z</meta:creation-date>
    <dc:date>2025-02-18T09:12:00Z</dc:date>
    <meta:print-date>2018-02-07T07:4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7" meta:character-count="1185" meta:row-count="8" meta:non-whitespace-character-count="1010"/>
  </office:meta>
</office:document-meta>
</file>