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A5A5A5" fo:border-left="thin solid #A5A5A5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A5A5A5" fo:border-left="none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thin solid #A5A5A5" fo:border-left="none" fo:border-right="thin solid #AAAAAA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-top="thin solid #A5A5A5" fo:border-bottom="thin solid #A5A5A5" fo:border-left="thin solid #AAAAAA" fo:border-right="none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A5A5A5" fo:border-bottom="thin solid #A5A5A5" fo:border-left="none" fo:border-right="none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A5A5A5" fo:border-bottom="thin solid #A5A5A5" fo:border-left="none" fo:border-right="thin solid #A5A5A5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A5A5A5" fo:border-bottom="thin solid #A5A5A5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A5A5A5" fo:border-bottom="thin solid #A5A5A5" fo:border-left="none" fo:border-right="thin solid #AAAAAA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A5A5A5" fo:border-bottom="thin solid #A5A5A5" fo:border-left="thin solid #A5A5A5" fo:border-right="none" style:vertical-align="middle" fo:wrap-option="wrap" fo:background-color="#D5D5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A5A5A5" fo:border-bottom="thin solid #A5A5A5" fo:border-left="none" fo:border-right="thin solid #A5A5A5"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A5A5A5" style:vertical-align="middle" fo:wrap-option="wrap" fo:background-color="#BDC0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3F3F3F" fo:border-bottom="thin solid #A5A5A5" fo:border-left="thin solid #A5A5A5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3F3F3F" fo:border-bottom="thin solid #A5A5A5" fo:border-left="none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3F3F3F" fo:border-bottom="thin solid #A5A5A5" fo:border-left="none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middle" fo:wrap-option="wrap" fo:background-color="#BDC0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A5A5A5" fo:border-bottom="thin solid #A5A5A5" fo:border-left="thin solid #3F3F3F" fo:border-right="thin solid #A5A5A5" style:vertical-align="middle" fo:wrap-option="wrap" fo:background-color="#BDC0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A5A5A5" fo:border-bottom="thin solid #A5A5A5" fo:border-left="thin solid #3F3F3F" fo:border-right="thin solid #A5A5A5" fo:background-color="#F2F2F2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A5A5A5" fo:background-color="#F2F2F2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A5A5A5" fo:border-bottom="thin solid #A5A5A5" fo:border-left="thin solid #3F3F3F" fo:border-right="thin solid #A5A5A5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A5A5A5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A5A5A5" fo:border-bottom="thin solid #A5A5A5" fo:border-left="thin solid #3F3F3F" fo:border-right="none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-top="thin solid #A5A5A5" fo:border-bottom="thin solid #A5A5A5" fo:border-left="thin solid #A5A5A5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A5A5A5" fo:border-bottom="thin solid #A5A5A5" fo:border-left="none" fo:border-right="none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A5A5A5" fo:border-bottom="thin solid #A5A5A5" fo:border-left="none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A5A5A5" fo:border-bottom="thin solid #A5A5A5" fo:border-left="thin solid #A5A5A5" fo:border-right="none" style:vertical-align="top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A5A5A5" fo:border-bottom="thin solid #A5A5A5" fo:border-left="none" fo:border-right="none" style:vertical-align="top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5A5A5" fo:border-bottom="thin solid #A5A5A5" fo:border-left="none" fo:border-right="thin solid #A5A5A5" style:vertical-align="top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A5A5A5" fo:border-left="thin solid #A5A5A5" fo:border-right="thin solid #AAAAAA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A5A5A5" style:vertical-align="middle" fo:wrap-option="wrap" fo:background-color="#D5D5D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3F3F3F" fo:border-bottom="thin solid #A5A5A5" fo:border-left="thin solid #A5A5A5" fo:border-right="thin solid #A5A5A5" style:vertical-align="middle" fo:wrap-option="wrap" fo:background-color="#FEFEF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A5A5A5" fo:border-bottom="thin solid #A5A5A5" fo:border-left="thin solid #AAAAAA" fo:border-right="thin solid #A5A5A5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A5A5A5" style:vertical-align="top" fo:wrap-option="wrap" fo:background-color="#FEFEF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A5A5A5" fo:border-bottom="thin solid #A5A5A5" fo:border-left="thin solid #AAAAAA" fo:border-right="thin solid #AAAAAA" style:vertical-align="middle" fo:wrap-option="wrap" fo:background-color="#FEFEFE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1" table:number-columns-repeated="16129" table:default-cell-style-name="ce5"/>
        <table:table-row table:style-name="ro1">
          <table:table-cell office:value-type="string" table:number-columns-spanned="10" table:number-rows-spanned="1" table:style-name="ce39">
            <text:p>Modello di Curriculum escursionist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da compilare in EXCEL e inviare in PDF (NO compilazione a penna e scannerizzazione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3">
            <text:p>NOME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15">
            <text:p>COGNOME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style-name="ce15">
            <text:p>LUOGO E DATA DI NASCITA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3">
            <text:p>CF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style-name="ce15">
            <text:p>CITTADINANZA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4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4">
            <text:p>Minimo 15 escursioni <text:s/>con almeno 1500 m. di dislivello (positivo) effettuate negli ultimi 5 anni -<text:s/><text:span text:style-name="T3">Requisito minimo richiesto</text:span>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1">
            <text:p>N°</text:p>
          </table:table-cell>
          <table:table-cell office:value-type="string" table:style-name="ce22">
            <text:p>Data</text:p>
          </table:table-cell>
          <table:table-cell office:value-type="string" table:style-name="ce15">
            <text:p>Nome della Valle / Titolo della gita</text:p>
          </table:table-cell>
          <table:table-cell office:value-type="string" table:style-name="ce15">
            <text:p>Regione o Nazione</text:p>
          </table:table-cell>
          <table:table-cell office:value-type="string" table:style-name="ce15">
            <text:p>Loc.Partenza</text:p>
          </table:table-cell>
          <table:table-cell office:value-type="string" table:style-name="ce15">
            <text:p>Quota partenza</text:p>
          </table:table-cell>
          <table:table-cell office:value-type="string" table:style-name="ce15">
            <text:p>Punto Arrivo</text:p>
          </table:table-cell>
          <table:table-cell office:value-type="string" table:style-name="ce15">
            <text:p>Quota arrivo</text:p>
          </table:table-cell>
          <table:table-cell office:value-type="string" table:style-name="ce15">
            <text:p>Dislivello positivo complessivo</text:p>
          </table:table-cell>
          <table:table-cell office:value-type="string" table:style-name="ce15">
            <text:p>Note</text:p>
          </table:table-cell>
          <table:table-cell table:number-columns-repeated="16374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2" table:style-name="ce23">
            <text:p>12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number-rows-repeated="3" table:style-name="ro1">
          <table:table-cell table:style-name="ce23"/>
          <table:table-cell table:style-name="ce26"/>
          <table:table-cell table:number-columns-repeated="8" table:style-name="ce27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string" table:style-name="ce23">
            <text:p>…</text:p>
          </table:table-cell>
          <table:table-cell table:style-name="ce26"/>
          <table:table-cell table:number-columns-repeated="8" table:style-name="ce27"/>
          <table:table-cell table:number-columns-repeated="245" table:style-name="ce4"/>
          <table:table-cell table:number-columns-repeated="16129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245" table:style-name="ce4"/>
          <table:table-cell table:number-columns-repeated="16129"/>
        </table:table-row>
        <table:table-row table:style-name="ro4">
          <table:table-cell office:value-type="string" table:number-columns-spanned="10" table:number-rows-spanned="1" table:style-name="ce40">
            <text:p>Minimo 10 escursioni <text:s/>con almeno 700 m. di dislivello (positivo) effettuate negli ultimi 5 anni -<text:s/><text:span text:style-name="T3">Requisito minimo richiesto</text:span><text:s text:c="2"/></text:p>
          </table:table-cell>
          <table:covered-table-cell table:number-columns-repeated="9"/>
          <table:table-cell table:number-columns-repeated="245" table:style-name="ce33"/>
          <table:table-cell table:number-columns-repeated="16129" table:style-name="ce34"/>
        </table:table-row>
        <table:table-row table:style-name="ro5">
          <table:table-cell office:value-type="string" table:style-name="ce21">
            <text:p>N°</text:p>
          </table:table-cell>
          <table:table-cell office:value-type="string" table:style-name="ce22">
            <text:p>Data</text:p>
          </table:table-cell>
          <table:table-cell office:value-type="string" table:style-name="ce15">
            <text:p>Nome della Valle / Titolo della gita</text:p>
          </table:table-cell>
          <table:table-cell office:value-type="string" table:style-name="ce15">
            <text:p>Regione o Nazione</text:p>
          </table:table-cell>
          <table:table-cell office:value-type="string" table:style-name="ce15">
            <text:p>Loc.Partenza</text:p>
          </table:table-cell>
          <table:table-cell office:value-type="string" table:style-name="ce15">
            <text:p>Quota partenza</text:p>
          </table:table-cell>
          <table:table-cell office:value-type="string" table:style-name="ce15">
            <text:p>Punto Arrivo</text:p>
          </table:table-cell>
          <table:table-cell office:value-type="string" table:style-name="ce15">
            <text:p>Quota arrivo</text:p>
          </table:table-cell>
          <table:table-cell office:value-type="string" table:style-name="ce15">
            <text:p>Dislivello positivo complessivo</text:p>
          </table:table-cell>
          <table:table-cell office:value-type="string" table:style-name="ce15">
            <text:p>Note</text:p>
          </table:table-cell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table:number-columns-repeated="8" table:style-name="ce25"/>
          <table:table-cell table:number-columns-repeated="245" table:style-name="ce4"/>
          <table:table-cell table:number-columns-repeated="16129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number-rows-repeated="3" table:style-name="ro1">
          <table:table-cell table:style-name="ce23"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3">
            <text:p>…</text:p>
          </table:table-cell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0">
            <text:p>Minimo <text:s/>25 escursioni <text:s/>senza vincolo di dislivello effettuate negli ultimi 5 anni -<text:s/><text:span text:style-name="T3">Requisito minimo richiesto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1">
            <text:p>N°</text:p>
          </table:table-cell>
          <table:table-cell office:value-type="string" table:style-name="ce22">
            <text:p>Data</text:p>
          </table:table-cell>
          <table:table-cell office:value-type="string" table:style-name="ce15">
            <text:p>Gruppo montuoso</text:p>
          </table:table-cell>
          <table:table-cell office:value-type="string" table:style-name="ce15">
            <text:p>Regione o Nazione</text:p>
          </table:table-cell>
          <table:table-cell office:value-type="string" table:style-name="ce15">
            <text:p>Loc.Partenza</text:p>
          </table:table-cell>
          <table:table-cell office:value-type="string" table:style-name="ce15">
            <text:p>Quota partenza</text:p>
          </table:table-cell>
          <table:table-cell office:value-type="string" table:style-name="ce15">
            <text:p>Punto Arrivo</text:p>
          </table:table-cell>
          <table:table-cell office:value-type="string" table:style-name="ce15">
            <text:p>Quota arrivo</text:p>
          </table:table-cell>
          <table:table-cell office:value-type="string" table:style-name="ce15">
            <text:p>Dislivello positivo complessivo</text:p>
          </table:table-cell>
          <table:table-cell office:value-type="string" table:style-name="ce15">
            <text:p>Note</text:p>
          </table:table-cell>
          <table:table-cell table:number-columns-repeated="16374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2" table:style-name="ce23">
            <text:p>1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7" table:style-name="ce23">
            <text:p>1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8" table:style-name="ce23">
            <text:p>1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9" table:style-name="ce23">
            <text:p>19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0" table:style-name="ce23">
            <text:p>20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1" table:style-name="ce23">
            <text:p>2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3" table:style-name="ce23">
            <text:p>2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4" table:style-name="ce23">
            <text:p>2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5" table:style-name="ce23">
            <text:p>2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number-rows-repeated="3" table:style-name="ro1">
          <table:table-cell table:style-name="ce23"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3">
            <text:p>…</text:p>
          </table:table-cell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1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0">
            <text:p>Minimo 20 escursioni effettuate su terreno innevato (a piedi, con racchette da neve, con ramponi o scialpinismo) effettuate negli ultimi 5 anni -<text:s/><text:span text:style-name="T4">Requisito minimo richiesto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1">
            <text:p>N°</text:p>
          </table:table-cell>
          <table:table-cell office:value-type="string" table:style-name="ce22">
            <text:p>Data</text:p>
          </table:table-cell>
          <table:table-cell office:value-type="string" table:style-name="ce15">
            <text:p>Gruppo montuoso</text:p>
          </table:table-cell>
          <table:table-cell office:value-type="string" table:style-name="ce15">
            <text:p>Regione o Nazione</text:p>
          </table:table-cell>
          <table:table-cell office:value-type="string" table:style-name="ce15">
            <text:p>Loc.Partenza</text:p>
          </table:table-cell>
          <table:table-cell office:value-type="string" table:style-name="ce15">
            <text:p>Quota partenza</text:p>
          </table:table-cell>
          <table:table-cell office:value-type="string" table:style-name="ce15">
            <text:p>Punto Arrivo</text:p>
          </table:table-cell>
          <table:table-cell office:value-type="string" table:style-name="ce15">
            <text:p>Quota arrivo</text:p>
          </table:table-cell>
          <table:table-cell office:value-type="string" table:style-name="ce15">
            <text:p>Dislivello positivo complessivo</text:p>
          </table:table-cell>
          <table:table-cell office:value-type="string" table:style-name="ce15">
            <text:p>Note</text:p>
          </table:table-cell>
          <table:table-cell table:number-columns-repeated="16374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2" table:style-name="ce23">
            <text:p>12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7" table:style-name="ce23">
            <text:p>17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8" table:style-name="ce23">
            <text:p>18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19" table:style-name="ce23">
            <text:p>19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float" office:value="20" table:style-name="ce23">
            <text:p>20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number-rows-repeated="3" table:style-name="ro1">
          <table:table-cell table:style-name="ce23"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1">
          <table:table-cell office:value-type="string" table:style-name="ce23">
            <text:p>…</text:p>
          </table:table-cell>
          <table:table-cell table:style-name="ce26"/>
          <table:table-cell table:number-columns-repeated="8" table:style-name="ce27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38">
            <text:p>Data e firma:<text:s/></text:p>
          </table:table-cell>
          <table:covered-table-cell table:number-columns-repeated="2"/>
          <table:table-cell table:number-columns-repeated="252" table:style-name="ce4"/>
          <table:table-cell table:number-columns-repeated="16129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Helvetica Neue" svg:font-family="&quot;Helvetica Neue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5in" fo:margin-right="0.5in" fo:margin-bottom="0in"/>
      </style:header-style>
      <style:footer-style>
        <style:header-footer-properties fo:min-height="0.75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000000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C</meta:initial-creator>
    <dc:creator>Lorena Usel</dc:creator>
    <meta:creation-date>2025-02-12T14:36:23Z</meta:creation-date>
    <dc:date>2025-02-18T08:28:02Z</dc:date>
    <meta:print-date>2025-02-18T08:23:33Z</meta:print-date>
  </office:meta>
</office:document-meta>
</file>